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3.131cm"/>
    </style:style>
    <style:style style:name="表格1.D" style:family="table-column">
      <style:table-column-properties style:column-width="5.902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.635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letter-kerning="false" style:font-name-asian="標楷體" style:font-size-asian="13pt" style:font-name-complex="標楷體" style:font-size-complex="13pt" style:text-scale="96%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16" style:family="paragraph" style:parent-style-name="本文_20_2" style:list-style-name="WW8Num1"/>
    <style:style style:name="P17" style:family="paragraph" style:parent-style-name="本文_20_2" style:list-style-name="WW8Num1">
      <style:text-properties fo:font-size="13pt" style:font-size-asian="13pt" style:font-size-complex="13pt"/>
    </style:style>
    <style:style style:name="P18" style:family="paragraph" style:parent-style-name="本文_20_2">
      <style:paragraph-properties fo:margin-left="0.28cm" fo:margin-right="0cm" fo:text-indent="-0.28cm" style:auto-text-indent="false"/>
      <style:text-properties fo:font-size="13pt" style:font-name-asian="Times New Roman" style:font-size-asian="13pt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資 訊 中 心 教 室 借 用 申 請 單</text:span><text:span text:style-name="T1"/></text:p>
      <text:list text:style-name="WW8Num1">
        <text:list-item>
          <text:p text:style-name="P4" loext:marker-style-name="T7"><text:span text:style-name="T7">電腦教室僅提供教師和職員借用，借用教室請於一星期前提出申請，繳交借用單後才依此登記於系統中。</text:span></text:p>
        </text:list-item>
        <text:list-item>
          <text:p text:style-name="P4" loext:marker-style-name="T7"><text:span text:style-name="T7">借用單位不可有與申請性質用途不符之情形或有影響教學、研究或其他校務運作之情事。</text:span></text:p>
        </text:list-item>
        <text:list-item>
          <text:p text:style-name="P16" loext:marker-style-name="T6"><draw:frame draw:style-name="fr1" draw:name="外框1" text:anchor-type="paragraph" svg:x="-0.191cm" svg:y="11.882cm" svg:width="17.69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3">借用原因</text:span><text:span text:style-name="T3"/></text:p><text:p text:style-name="P7">或</text:p><text:p text:style-name="P7">(借用課程)<text:span text:style-name="T3"/></text:p></table:table-cell><table:table-cell table:style-name="表格1.B1" table:number-columns-spanned="3" office:value-type="string"><text:p text:style-name="P5"/></table:table-cell><table:covered-table-cell/><table:covered-table-cell/></table:table-row><table:table-row table:style-name="表格1.2"><table:table-cell table:style-name="表格1.A2" office:value-type="string"><text:p text:style-name="P15"><text:span text:style-name="T3">借用日期</text:span></text:p></table:table-cell><table:table-cell table:style-name="表格1.B2" table:number-columns-spanned="3" office:value-type="string"><text:p text:style-name="P8"><text:s text:c="6"/>年 <text:s text:c="5"/>月 <text:s text:c="5"/>日《星期 <text:s text:c="6"/>》<text:span text:style-name="T3"/></text:p></table:table-cell><table:covered-table-cell/><table:covered-table-cell/></table:table-row><table:table-row table:style-name="表格1.2"><table:table-cell table:style-name="表格1.A2" office:value-type="string"><text:p text:style-name="P9">教室<text:span text:style-name="T3"/></text:p></table:table-cell><table:table-cell table:style-name="表格1.B3" office:value-type="string"><text:p text:style-name="P11"/></table:table-cell><table:table-cell table:style-name="表格1.C3" table:number-rows-spanned="2" office:value-type="string"><text:p text:style-name="P9">節次<text:span text:style-name="T3"/></text:p><text:p text:style-name="P9">時 <text:s text:c="5"/>間<text:span text:style-name="T3"/></text:p><text:p text:style-name="P6"/></table:table-cell><table:table-cell table:style-name="表格1.B2" table:number-rows-spanned="2" office:value-type="string"><text:p text:style-name="P9"><text:s text:c="3"/>第 <text:s text:c="2"/>節~ <text:s text:c="2"/>第 <text:s text:c="2"/>節</text:p><text:p text:style-name="P9"><text:s text:c="3"/>時 <text:s text:c="2"/>分~ <text:s text:c="2"/>時 <text:s text:c="2"/>分<text:span text:style-name="T3"/></text:p></table:table-cell></table:table-row><table:table-row table:style-name="表格1.2"><table:table-cell table:style-name="表格1.A2" office:value-type="string"><text:p text:style-name="P9">借用單位<text:span text:style-name="T3"/></text:p></table:table-cell><table:table-cell table:style-name="表格1.B3" office:value-type="string"><text:p text:style-name="P10"/></table:table-cell><table:covered-table-cell table:style-name="表格1.C3"/><table:covered-table-cell table:style-name="表格1.B2"/></table:table-row><table:table-row table:style-name="表格1.2"><table:table-cell table:style-name="表格1.A2" office:value-type="string"><text:p text:style-name="P9">聯 <text:s/>絡 <text:s/>人</text:p></table:table-cell><table:table-cell table:style-name="表格1.B3" office:value-type="string"><text:p text:style-name="P10"/></table:table-cell><table:table-cell table:style-name="表格1.B3" office:value-type="string"><text:p text:style-name="P13">聯絡人e-mail<text:span text:style-name="T5"/></text:p></table:table-cell><table:table-cell table:style-name="表格1.B2" office:value-type="string"><text:p text:style-name="P14"/></table:table-cell></table:table-row><table:table-row table:style-name="表格1.2"><table:table-cell table:style-name="表格1.A2" office:value-type="string"><text:p text:style-name="P9">借用人簽章<text:span text:style-name="T3"/></text:p></table:table-cell><table:table-cell table:style-name="表格1.B3" office:value-type="string"><text:p text:style-name="P10"/></table:table-cell><table:table-cell table:style-name="表格1.B3" office:value-type="string"><text:p text:style-name="P9">聯絡電話<text:span text:style-name="T3"/></text:p></table:table-cell><table:table-cell table:style-name="表格1.B2" office:value-type="string"><text:p text:style-name="P5"/></table:table-cell></table:table-row><table:table-row table:style-name="表格1.2"><table:table-cell table:style-name="表格1.A7" office:value-type="string"><text:p text:style-name="P9">借用單位主管簽章<text:span text:style-name="T3"/></text:p></table:table-cell><table:table-cell table:style-name="表格1.B7" office:value-type="string"><text:p text:style-name="P10"/></table:table-cell><table:table-cell table:style-name="表格1.B7" office:value-type="string"><text:p text:style-name="P9">教室管理者</text:p><text:p text:style-name="P9">簽章<text:span text:style-name="T3"/></text:p></table:table-cell><table:table-cell table:style-name="表格1.D7" office:value-type="string"><text:p text:style-name="P5"/></table:table-cell></table:table-row></table:table></draw:text-box></draw:frame><text:span text:style-name="T6">電腦教室內嚴禁吸煙、飲食、喧嘩或影響他人實習，廢棄之紙屑應丟棄至本棟樓兩側樓梯間之垃圾桶，切勿隨意棄置。使用後需檢查廣播設備並關閉電腦、門窗、電燈及冷氣。</text:span><text:span text:style-name="T6"/></text:p>
        </text:list-item>
        <text:list-item>
          <text:p text:style-name="P17" loext:marker-style-name="T6">教室內設有監視器，任何硬體設備皆不得任意破壞、分解或移動，若有損毀或遺失，須依原價賠償，並依校規懲處。<text:span text:style-name="T6"/></text:p>
        </text:list-item>
        <text:list-item>
          <text:p text:style-name="P16" loext:marker-style-name="T6"><text:span text:style-name="T6">請尊重智慧財產權、勿任意下載安裝盜版軟體。</text:span></text:p>
        </text:list-item>
        <text:list-item>
          <text:p text:style-name="P17" loext:marker-style-name="T6">借用人須負責該借用時段電腦教室整潔與設備之維護。</text:p>
        </text:list-item>
        <text:list-item>
          <text:p text:style-name="P16" loext:marker-style-name="T6"><text:span text:style-name="T6">借用教室以不超過二個禮拜為原則ex:(3/1號最多只能先預借到3/14號)。</text:span></text:p>
        </text:list-item>
      </text:list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cm" style:line-height-at-least="0.706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cm" fo:line-height="100%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style:letter-kerning="true" style:font-name-asian="標楷體" style:font-family-asian="標楷體" style:font-family-generic-asian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借 用 教 室 申 請 單</dc:title>
    <dc:subject/>
    <meta:keyword/>
    <meta:initial-creator>ntust</meta:initial-creator>
    <meta:creation-date>2016-12-12T13:34:00</meta:creation-date>
    <dc:creator>HDUT-520</dc:creator>
    <dc:date>2021-06-21T10:07:00</dc:date>
    <meta:print-date>2016-02-22T16:38:00</meta:print-date>
    <meta:editing-cycles>6</meta:editing-cycles>
    <meta:editing-duration>PT8M</meta:editing-duration>
    <meta:document-statistic meta:table-count="1" meta:image-count="0" meta:object-count="0" meta:page-count="1" meta:paragraph-count="27" meta:word-count="385" meta:character-count="469" meta:non-whitespace-character-count="399"/>
    <meta:generator>MODA_ODF_Application_Tools/3.8.4.2$Windows_X86_64 LibreOffice_project/4fb77107d5af14329e08085efe4fa19b5633383a</meta:generator>
  </office:meta>
</office:document-meta>
</file>